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Heading1" style:family="paragraph">
      <style:paragraph-properties fo:text-align="center" fo:margin-top="0in" fo:margin-bottom="0in"/>
      <style:text-properties style:font-name="Comic Sans MS" fo:font-weight="normal" style:font-weight-asian="normal" fo:color="#000080"/>
    </style:style>
    <style:style style:name="P3" style:parent-style-name="Heading1" style:family="paragraph">
      <style:paragraph-properties fo:text-align="center" fo:margin-top="0.1041in" fo:margin-bottom="0in" style:line-height-at-least="0.25in"/>
      <style:text-properties style:font-name="Comic Sans MS" fo:font-weight="normal" style:font-weight-asian="normal" fo:color="#002D4B" fo:font-size="12pt" style:font-size-asian="12pt"/>
    </style:style>
    <style:style style:name="P4" style:parent-style-name="Heading1" style:family="paragraph">
      <style:paragraph-properties fo:text-align="center" fo:margin-top="0.1041in" fo:margin-bottom="0in" style:line-height-at-least="0.25in"/>
      <style:text-properties style:font-name="Comic Sans MS" fo:font-weight="normal" style:font-weight-asian="normal" fo:color="#002D4B" fo:font-size="12pt" style:font-size-asian="12pt"/>
    </style:style>
    <style:style style:name="P5" style:parent-style-name="Heading1" style:family="paragraph">
      <style:paragraph-properties fo:margin-top="0.1041in" fo:margin-bottom="0in" style:line-height-at-least="0.25in"/>
    </style:style>
    <style:style style:name="T6" style:parent-style-name="DefaultParagraphFont" style:family="text">
      <style:text-properties style:font-name="Comic Sans MS" fo:font-weight="normal" style:font-weight-asian="normal" fo:color="#002D4B" fo:font-size="12pt" style:font-size-asian="12pt" style:language-asian="en" style:country-asian="US" style:language-complex="ar" style:country-complex="SA"/>
    </style:style>
    <style:style style:name="T7" style:parent-style-name="DefaultParagraphFont" style:family="text">
      <style:text-properties style:font-name="Comic Sans MS" fo:font-weight="normal" style:font-weight-asian="normal" fo:color="#002D4B" fo:font-size="12pt" style:font-size-asian="12pt" style:language-asian="en" style:country-asian="US" style:language-complex="ar" style:country-complex="SA"/>
    </style:style>
    <style:style style:name="T8" style:parent-style-name="DefaultParagraphFont" style:family="text">
      <style:text-properties style:font-name="Comic Sans MS" fo:font-weight="normal" style:font-weight-asian="normal" fo:color="#002D4B" fo:font-size="12pt" style:font-size-asian="12pt"/>
    </style:style>
    <style:style style:name="P9" style:parent-style-name="Heading1" style:family="paragraph">
      <style:paragraph-properties fo:text-align="center" fo:margin-top="0in" fo:margin-bottom="0in"/>
      <style:text-properties style:font-name="Comic Sans MS" fo:font-weight="normal" style:font-weight-asian="normal" fo:color="#000000" fo:font-size="12pt" style:font-size-asian="12pt"/>
    </style:style>
    <style:style style:name="P10" style:parent-style-name="Heading1" style:family="paragraph">
      <style:paragraph-properties fo:text-align="center" fo:margin-top="0in" fo:margin-bottom="0in"/>
      <style:text-properties style:font-name="Comic Sans MS" fo:font-weight="normal" style:font-weight-asian="normal" fo:color="#000000" fo:font-size="12pt" style:font-size-asian="12pt"/>
    </style:style>
    <style:style style:name="P11" style:parent-style-name="Heading1" style:family="paragraph">
      <style:paragraph-properties fo:text-align="center" fo:margin-top="0in" fo:margin-bottom="0in"/>
      <style:text-properties style:font-name="Comic Sans MS" fo:font-weight="normal" style:font-weight-asian="normal" fo:color="#000000" fo:font-size="12pt" style:font-size-asian="12pt"/>
    </style:style>
    <style:style style:name="P12" style:parent-style-name="Heading1" style:family="paragraph">
      <style:paragraph-properties fo:text-align="center" fo:margin-top="0in" fo:margin-bottom="0in"/>
      <style:text-properties style:font-name="Comic Sans MS" fo:font-weight="normal" style:font-weight-asian="normal" fo:color="#000000" fo:font-size="12pt" style:font-size-asian="12pt"/>
    </style:style>
    <style:style style:name="P13" style:parent-style-name="Heading1" style:family="paragraph">
      <style:paragraph-properties fo:margin-top="0.1041in" fo:margin-bottom="0in" style:line-height-at-least="0.25in"/>
      <style:text-properties fo:color="#002D4B"/>
    </style:style>
    <style:style style:name="P14" style:parent-style-name="Heading1" style:family="paragraph">
      <style:paragraph-properties fo:margin-top="0.1041in" fo:margin-bottom="0in" style:line-height-at-least="0.25in"/>
      <style:text-properties fo:color="#002D4B"/>
    </style:style>
    <style:style style:name="P15" style:parent-style-name="Heading1" style:family="paragraph">
      <style:paragraph-properties fo:margin-top="0.1041in" fo:margin-bottom="0in" style:line-height-at-least="0.25in"/>
      <style:text-properties fo:color="#002D4B"/>
    </style:style>
    <style:style style:name="P16" style:parent-style-name="Heading1" style:family="paragraph">
      <style:paragraph-properties fo:margin-top="0.1041in" fo:margin-bottom="0in" style:line-height-at-least="0.25in"/>
      <style:text-properties fo:color="#002D4B"/>
    </style:style>
    <style:style style:name="P17" style:parent-style-name="Heading1" style:family="paragraph">
      <style:paragraph-properties fo:margin-top="0.1041in" fo:margin-bottom="0in" style:line-height-at-least="0.25in"/>
      <style:text-properties style:font-name="Comic Sans MS" fo:font-weight="normal" style:font-weight-asian="normal" fo:color="#002D4B" fo:font-size="12pt" style:font-size-asian="12pt"/>
    </style:style>
    <style:style style:name="P18" style:parent-style-name="Heading1" style:family="paragraph">
      <style:paragraph-properties fo:text-align="center" fo:margin-top="0in" fo:margin-bottom="0in" fo:margin-left="0in" fo:text-indent="0in">
        <style:tab-stops/>
      </style:paragraph-properties>
    </style:style>
    <style:style style:name="T19" style:parent-style-name="DefaultParagraphFont" style:family="text">
      <style:text-properties style:font-name="Comic Sans MS" fo:font-weight="normal" style:font-weight-asian="normal" fo:color="#000000" fo:font-size="12pt" style:font-size-asian="12pt" style:language-asian="en" style:country-asian="US" style:language-complex="ar" style:country-complex="SA"/>
    </style:style>
    <style:style style:name="T20" style:parent-style-name="DefaultParagraphFont" style:family="text">
      <style:text-properties style:font-name="Comic Sans MS" fo:font-weight="normal" style:font-weight-asian="normal" fo:color="#000000" fo:font-size="12pt" style:font-size-asian="12pt"/>
    </style:style>
    <style:style style:name="P21" style:parent-style-name="Heading1" style:family="paragraph">
      <style:paragraph-properties fo:text-align="center" fo:margin-top="0in" fo:margin-bottom="0in"/>
      <style:text-properties style:font-name="Comic Sans MS" fo:font-weight="normal" style:font-weight-asian="normal" fo:color="#000000" fo:font-size="12pt" style:font-size-asian="12pt"/>
    </style:style>
    <style:style style:name="P22" style:parent-style-name="Heading1" style:family="paragraph">
      <style:paragraph-properties fo:text-align="center" fo:margin-top="0in" fo:margin-bottom="0in"/>
      <style:text-properties style:font-name="Comic Sans MS" fo:font-weight="normal" style:font-weight-asian="normal" fo:color="#000000" fo:font-size="12pt" style:font-size-asian="12pt"/>
    </style:style>
    <style:style style:name="P23" style:parent-style-name="Heading1" style:family="paragraph">
      <style:paragraph-properties fo:text-align="center" fo:margin-top="0in" fo:margin-bottom="0in"/>
      <style:text-properties style:font-name="Comic Sans MS" fo:font-weight="normal" style:font-weight-asian="normal" fo:color="#000000" fo:font-size="12pt" style:font-size-asian="12pt"/>
    </style:style>
    <style:style style:name="P24" style:parent-style-name="Textbody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name="Verdana" fo:font-weight="bold" style:font-weight-asian="bold" fo:color="#000000" fo:font-size="14pt" style:font-size-asian="14pt"/>
    </style:style>
    <style:style style:name="T27" style:parent-style-name="DefaultParagraphFont" style:family="text">
      <style:text-properties style:font-name="Verdana" fo:font-weight="bold" style:font-weight-asian="bold" fo:color="#000000" fo:font-size="14pt" style:font-size-asian="14pt"/>
    </style:style>
    <style:style style:name="T28" style:parent-style-name="DefaultParagraphFont" style:family="text">
      <style:text-properties style:font-name="Verdana" fo:color="#000000" fo:font-size="14pt" style:font-size-asian="14pt"/>
    </style:style>
    <style:style style:name="P29" style:parent-style-name="Textbody" style:family="paragraph">
      <style:paragraph-properties fo:text-align="center"/>
      <style:text-properties style:font-name="Verdana" fo:color="#000000" fo:font-size="14pt" style:font-size-asian="14pt"/>
    </style:style>
    <style:style style:name="T30" style:parent-style-name="DefaultParagraphFont" style:family="text">
      <style:text-properties style:font-name="Verdana" fo:font-weight="bold" style:font-weight-asian="bold" fo:color="#000000" fo:font-size="14pt" style:font-size-asian="14pt"/>
    </style:style>
    <style:style style:name="T31" style:parent-style-name="DefaultParagraphFont" style:family="text">
      <style:text-properties style:font-name="Verdana" fo:color="#000000" fo:font-size="14pt" style:font-size-asian="14pt"/>
    </style:style>
    <style:style style:name="T32" style:parent-style-name="DefaultParagraphFont" style:family="text">
      <style:text-properties style:font-name="Verdana" fo:color="#000000" fo:font-size="14pt" style:font-size-asian="14pt"/>
    </style:style>
    <style:style style:name="T33" style:parent-style-name="DefaultParagraphFont" style:family="text">
      <style:text-properties style:font-name="Verdana" fo:color="#000000" fo:font-size="14pt" style:font-size-asian="14pt"/>
    </style:style>
    <style:style style:name="T34" style:parent-style-name="DefaultParagraphFont" style:family="text">
      <style:text-properties style:font-name="Verdana" fo:color="#000000"/>
    </style:style>
    <style:style style:name="T35" style:parent-style-name="DefaultParagraphFont" style:family="text">
      <style:text-properties style:font-name="Verdana" fo:color="#000000"/>
    </style:style>
    <style:style style:name="T36" style:parent-style-name="DefaultParagraphFont" style:family="text">
      <style:text-properties style:font-name="Verdana" fo:color="#000000"/>
    </style:style>
    <style:style style:name="T37" style:parent-style-name="DefaultParagraphFont" style:family="text">
      <style:text-properties style:font-name="Verdana" fo:color="#000000"/>
    </style:style>
    <style:style style:name="P38" style:parent-style-name="Textbody" style:family="paragraph">
      <style:text-properties style:font-name="Verdana" fo:color="#000000"/>
    </style:style>
    <style:style style:name="P39" style:parent-style-name="Heading1" style:family="paragraph">
      <style:paragraph-properties fo:text-align="center" fo:margin-top="0in" fo:margin-bottom="0in"/>
    </style:style>
    <style:style style:name="P40" style:parent-style-name="Standard" style:family="paragraph">
      <style:paragraph-properties fo:margin-bottom="0.1965in"/>
      <style:text-properties style:font-name="Verdana" fo:font-weight="bold" style:font-weight-asian="bold" fo:color="#000000" fo:font-size="14pt" style:font-size-asian="14pt"/>
    </style:style>
    <style:style style:name="T41" style:parent-style-name="DefaultParagraphFont" style:family="text">
      <style:text-properties style:font-name="Verdana" fo:color="#000000" fo:font-size="14pt" style:font-size-asian="14pt"/>
    </style:style>
    <style:style style:name="T42" style:parent-style-name="DefaultParagraphFont" style:family="text">
      <style:text-properties style:font-name="Verdana" fo:color="#000000" fo:font-size="14pt" style:font-size-asian="14pt"/>
    </style:style>
    <style:style style:name="T43" style:parent-style-name="DefaultParagraphFont" style:family="text">
      <style:text-properties style:font-name="Verdana" fo:color="#000000" fo:font-size="14pt" style:font-size-asian="14pt"/>
    </style:style>
    <style:style style:name="T44" style:parent-style-name="DefaultParagraphFont" style:family="text">
      <style:text-properties style:font-name="Verdana" fo:color="#000000" fo:font-size="14pt" style:font-size-asian="14pt"/>
    </style:style>
    <style:style style:name="T45" style:parent-style-name="DefaultParagraphFont" style:family="text">
      <style:text-properties style:font-name="Verdana" fo:color="#000000" fo:font-size="14pt" style:font-size-asian="14pt"/>
    </style:style>
    <style:style style:name="T46" style:parent-style-name="DefaultParagraphFont" style:family="text">
      <style:text-properties style:font-name="Verdana" fo:color="#000000" fo:font-size="14pt" style:font-size-asian="14pt"/>
    </style:style>
    <style:style style:name="T47" style:parent-style-name="DefaultParagraphFont" style:family="text">
      <style:text-properties style:font-name="Verdana" fo:color="#000000"/>
    </style:style>
    <style:style style:name="T48" style:parent-style-name="DefaultParagraphFont" style:family="text">
      <style:text-properties style:font-name="Verdana" fo:color="#000000"/>
    </style:style>
    <style:style style:name="T49" style:parent-style-name="DefaultParagraphFont" style:family="text">
      <style:text-properties style:font-name="Verdana" fo:color="#000000" fo:font-size="14pt" style:font-size-asian="14pt"/>
    </style:style>
    <style:style style:name="T50" style:parent-style-name="DefaultParagraphFont" style:family="text">
      <style:text-properties style:font-name="Verdana" fo:color="#000000"/>
    </style:style>
    <style:style style:name="T51" style:parent-style-name="DefaultParagraphFont" style:family="text">
      <style:text-properties style:font-name="Verdana" style:language-asian="en" style:country-asian="US" style:language-complex="ar" style:country-complex="SA"/>
    </style:style>
    <style:style style:name="P52" style:parent-style-name="Textbody" style:family="paragraph">
      <style:text-properties fo:color="#000000"/>
    </style:style>
    <style:style style:name="T53" style:parent-style-name="DefaultParagraphFont" style:family="text">
      <style:text-properties fo:font-size="24pt" style:font-size-asian="24pt" style:font-size-complex="24pt"/>
    </style:style>
    <style:style style:name="T54" style:parent-style-name="DefaultParagraphFont" style:family="text">
      <style:text-properties fo:font-size="24pt" style:font-size-asian="24pt" style:font-size-complex="24pt"/>
    </style:style>
    <style:style style:name="T55" style:parent-style-name="DefaultParagraphFont" style:family="text">
      <style:text-properties style:language-asian="en" style:country-asian="US" style:language-complex="ar" style:country-complex="SA"/>
    </style:style>
    <style:style style:name="T56" style:parent-style-name="DefaultParagraphFont" style:family="text">
      <style:text-properties style:language-asian="en" style:country-asian="US" style:language-complex="ar" style:country-complex="SA"/>
    </style:style>
    <style:style style:name="P57" style:parent-style-name="Textbody" style:family="paragraph">
      <style:paragraph-properties fo:margin-bottom="0in"/>
    </style:style>
    <style:style style:name="P58" style:parent-style-name="Textbody" style:family="paragraph">
      <style:paragraph-properties fo:margin-bottom="0in"/>
    </style:style>
    <style:style style:name="P59" style:parent-style-name="Textbody" style:family="paragraph">
      <style:paragraph-properties fo:margin-bottom="0in"/>
    </style:style>
    <style:style style:name="P60" style:parent-style-name="Textbody" style:family="paragraph">
      <style:paragraph-properties fo:margin-bottom="0in"/>
    </style:style>
    <style:style style:name="P61" style:parent-style-name="Textbody" style:family="paragraph"/>
    <style:style style:name="T62" style:parent-style-name="DefaultParagraphFont" style:family="text">
      <style:text-properties style:language-asian="en" style:country-asian="US" style:language-complex="ar" style:country-complex="SA"/>
    </style:style>
    <style:style style:name="T63" style:parent-style-name="DefaultParagraphFont" style:family="text">
      <style:text-properties style:language-asian="en" style:country-asian="US" style:language-complex="ar" style:country-complex="SA"/>
    </style:style>
    <style:style style:name="T64" style:parent-style-name="DefaultParagraphFont" style:family="text">
      <style:text-properties style:language-asian="en" style:country-asian="US" style:language-complex="ar" style:country-complex="SA"/>
    </style:style>
    <style:style style:name="P65" style:parent-style-name="Textbody" style:family="paragraph">
      <style:paragraph-properties fo:margin-bottom="0in"/>
    </style:style>
    <style:style style:name="P66" style:parent-style-name="Textbody" style:family="paragraph">
      <style:paragraph-properties fo:margin-bottom="0in"/>
    </style:style>
    <style:style style:name="P67" style:parent-style-name="Textbody" style:family="paragraph">
      <style:paragraph-properties fo:margin-bottom="0in"/>
    </style:style>
    <style:style style:name="P68" style:parent-style-name="Textbody" style:family="paragraph"/>
    <style:style style:name="T69" style:parent-style-name="DefaultParagraphFont" style:family="text">
      <style:text-properties style:language-asian="en" style:country-asian="US" style:language-complex="ar" style:country-complex="SA"/>
    </style:style>
    <style:style style:name="T70" style:parent-style-name="DefaultParagraphFont" style:family="text">
      <style:text-properties style:language-asian="en" style:country-asian="US" style:language-complex="ar" style:country-complex="SA"/>
    </style:style>
    <style:style style:name="P71" style:parent-style-name="Textbody" style:family="paragraph">
      <style:paragraph-properties fo:margin-bottom="0in"/>
    </style:style>
    <style:style style:name="P72" style:parent-style-name="Textbody" style:family="paragraph">
      <style:paragraph-properties fo:margin-bottom="0in"/>
    </style:style>
    <style:style style:name="P73" style:parent-style-name="Textbody" style:family="paragraph">
      <style:paragraph-properties fo:margin-bottom="0in"/>
    </style:style>
    <style:style style:name="P74" style:parent-style-name="Textbody" style:family="paragraph">
      <style:paragraph-properties fo:margin-bottom="0in"/>
    </style:style>
    <style:style style:name="P75" style:parent-style-name="Textbody" style:family="paragraph"/>
    <style:style style:name="T76" style:parent-style-name="DefaultParagraphFont" style:family="text">
      <style:text-properties style:language-asian="en" style:country-asian="US" style:language-complex="ar" style:country-complex="SA"/>
    </style:style>
    <style:style style:name="T77" style:parent-style-name="DefaultParagraphFont" style:family="text">
      <style:text-properties style:language-asian="en" style:country-asian="US" style:language-complex="ar" style:country-complex="SA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008in solid #666666" fo:background-color="transparent" style:wrap="left" style:wrap-contour="false" fo:clip="rect(0in, 0in, 0in, 0in)" style:horizontal-rel="paragraph" style:vertical-rel="page-content" style:horizontal-pos="righ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ight" style:wrap-contour="false" fo:clip="rect(0in, 0in, 0in, 0in)" style:horizontal-rel="paragraph" style:vertical-rel="page-content" style:horizontal-pos="left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ight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h text:style-name="P2" text:outline-level="1">Ladybugs</text:h>
      <text:h text:style-name="P3" text:outline-level="1">designed by Sarah K.</text:h>
      <text:h text:style-name="P4" text:outline-level="1">Level: Beginner</text:h>
      <text:h text:style-name="P5" text:outline-level="1"><text:span text:style-name="T6"><draw:frame draw:z-index="251658240" draw:style-name="a0" draw:name="graphics1" text:anchor-type="paragraph" svg:x="0in" svg:y="0in" svg:width="2in" svg:height="3in" style:rel-width="scale" style:rel-height="scale"><draw:image xlink:href="http://www.beadiecritters.com/images/animals/bugs/ladybugpic.jpg" xlink:type="simple" xlink:show="embed" xlink:actuate="onLoad"/><svg:title>ladybug pic</svg:title><svg:desc/></draw:frame></text:span><text:span text:style-name="T7"><draw:frame draw:z-index="251659264" draw:style-name="a1" draw:name="graphics2" text:anchor-type="paragraph" svg:x="0in" svg:y="0in" svg:width="1.9583in" svg:height="4.8335in" style:rel-width="scale" style:rel-height="scale"><draw:image xlink:href="http://www.beadiecritters.com/images/animals/bugs/ladybugs.gif" xlink:type="simple" xlink:show="embed" xlink:actuate="onLoad"/><svg:title>ladybugs</svg:title><svg:desc/></draw:frame></text:span><text:span text:style-name="T8">Materials for Ladybug #1:</text:span></text:h>
      <text:list text:style-name="LFO1" text:continue-numbering="true">
        <text:list-item>
          <text:p text:style-name="P9">2 yards cording of your choice</text:p>
        </text:list-item>
      </text:list>
      <text:list text:style-name="LFO1" text:continue-numbering="true">
        <text:list-item>
          <text:p text:style-name="P10">1 lanyard hook or keyring</text:p>
        </text:list-item>
      </text:list>
      <text:list text:style-name="LFO1" text:continue-numbering="true">
        <text:list-item>
          <text:p text:style-name="P11">41 red pony beads</text:p>
        </text:list-item>
      </text:list>
      <text:list text:style-name="LFO1" text:continue-numbering="true">
        <text:list-item>
          <text:p text:style-name="P12">17 black pony beads</text:p>
        </text:list-item>
      </text:list>
      <text:h text:style-name="P13" text:outline-level="1"> </text:h>
      <text:h text:style-name="P14" text:outline-level="1"> </text:h>
      <text:h text:style-name="P15" text:outline-level="1"> </text:h>
      <text:h text:style-name="P16" text:outline-level="1"> </text:h>
      <text:h text:style-name="P17" text:outline-level="1">Materials for Ladybug #2:</text:h>
      <text:soft-page-break/>
      <text:list text:style-name="LFO2" text:continue-numbering="true">
        <text:list-item>
          <text:p text:style-name="P18"><text:span text:style-name="T19"><draw:frame draw:z-index="2" draw:style-name="a2" draw:name="graphics3" text:anchor-type="paragraph" svg:x="2.0626in" svg:y="0.128in" svg:width="1.2291in" svg:height="4.552in" style:rel-width="scale" style:rel-height="scale"><draw:image xlink:href="http://www.beadiecritters.com/images/flowersplants/flowerkey.gif" xlink:type="simple" xlink:show="embed" xlink:actuate="onLoad"/><svg:title/><svg:desc/></draw:frame></text:span><text:span text:style-name="T20">2 yards cording of choice</text:span></text:p>
        </text:list-item>
      </text:list>
      <text:list text:style-name="LFO2" text:continue-numbering="true">
        <text:list-item>
          <text:p text:style-name="P21">1 lanyard hook or keyring</text:p>
        </text:list-item>
      </text:list>
      <text:list text:style-name="LFO2" text:continue-numbering="true">
        <text:list-item>
          <text:p text:style-name="P22">28 red pony beads</text:p>
        </text:list-item>
      </text:list>
      <text:list text:style-name="LFO2" text:continue-numbering="true">
        <text:list-item>
          <text:p text:style-name="P23">20 black pony beads</text:p>
        </text:list-item>
      </text:list>
      <text:p text:style-name="Standard"/>
      <text:p text:style-name="Standard"/>
      <text:p text:style-name="Standard"/>
      <text:p text:style-name="Standard"/>
      <text:p text:style-name="P24"><text:span text:style-name="T25"> <text:s/></text:span><text:span text:style-name="T26">Flower Keychain</text:span><text:span text:style-name="T27"><text:line-break/></text:span><text:span text:style-name="T28">Designed by Mickey</text:span></text:p>
      <text:p text:style-name="P29">Level: Beginner</text:p>
      <text:p text:style-name="Textbody"><text:span text:style-name="T30">Materials:</text:span><text:span text:style-name="T31"><text:line-break/></text:span><text:span text:style-name="T32">2 yds. cord or plastic lacing</text:span><text:span text:style-name="T33"><text:line-break/></text:span><text:span text:style-name="T34">10 black pony beads</text:span><text:span text:style-name="T35"><text:line-break/></text:span><text:span text:style-name="T36">8 each of pink, blue,</text:span><text:span text:style-name="T37"><text:s/>yellow, purple and red pony beads</text:span></text:p>
      <text:p text:style-name="P38">Note: You can change the colors of the flowers to whatever you like.</text:p>
      <text:h text:style-name="P39" text:outline-level="1"/>
      <text:p text:style-name="P40">Materials:</text:p>
      <text:p text:style-name="Textbody"><text:span text:style-name="T41">2 yards cord of choice</text:span><text:span text:style-name="T42"><text:line-break/></text:span><text:span text:style-name="T43">1 lanyard hook or keyring</text:span><text:span text:style-name="T44"><text:line-break/></text:span><text:span text:style-name="T45">40 white pony beads</text:span><text:span text:style-name="T46"><text:line-break/></text:span><text:span text:style-name="T47">24 green pony beads</text:span><text:span text:style-name="T48"><text:line-break/></text:span><text:span text:style-name="T49">5 yellow </text:span><text:span text:style-name="T50">pony beads</text:span></text:p>
      <text:p text:style-name="Textbody"><text:span text:style-name="T51"><draw:frame draw:z-index="3" draw:style-name="a3" draw:name="graphics4" text:anchor-type="paragraph" svg:x="0in" svg:y="0in" svg:width="1.0736in" svg:height="5.3189in" style:rel-width="scale" style:rel-height="scale"><draw:image xlink:href="http://www.beadiecritters.com/images/flowersplants/daisyflowerbracelet.gif" xlink:type="simple" xlink:show="embed" xlink:actuate="onLoad"/><svg:title>bart</svg:title><svg:desc/></draw:frame></text:span></text:p>
      <text:p text:style-name="P52">   </text:p>
      <text:p text:style-name="Standard"/>
      <text:p text:style-name="Standard"/>
      <text:p text:style-name="Standard"/>
      <text:p text:style-name="Standard"><text:s text:c="6"/><text:span text:style-name="T53">Gecko, the critt</text:span><text:span text:style-name="T54">er that started it all</text:span></text:p>
      <text:p text:style-name="Textbody">Level: Beginner</text:p>
      <text:soft-page-break/>
      <text:p text:style-name="Textbody"><text:span text:style-name="T55"><draw:frame draw:style-name="a4" draw:name="graphics5" text:anchor-type="as-char" svg:x="0in" svg:y="0in" svg:width="1.552in" svg:height="3in" style:rel-width="scale" style:rel-height="scale"><draw:image xlink:href="http://www.beadiecritters.com/images/animals/reptiles/geckopic.jpg" xlink:type="simple" xlink:show="embed" xlink:actuate="onLoad"/><svg:title>gecko</svg:title><svg:desc/></draw:frame></text:span><text:span text:style-name="T56"><draw:frame draw:style-name="a5" draw:name="graphics6" text:anchor-type="as-char" svg:x="0in" svg:y="0in" svg:width="2.6354in" svg:height="4.6354in" style:rel-width="scale" style:rel-height="scale"><draw:image xlink:href="http://www.beadiecritters.com/images/animals/reptiles/gecko1.gif" xlink:type="simple" xlink:show="embed" xlink:actuate="onLoad"/><svg:title>gecko</svg:title><svg:desc/></draw:frame></text:span></text:p>
      <text:p text:style-name="Textbody">Materials:</text:p>
      <text:list text:style-name="LFO3" text:continue-numbering="true">
        <text:list-item>
          <text:p text:style-name="P57">2 yards cord or ribbon of choice</text:p>
        </text:list-item>
        <text:list-item>
          <text:p text:style-name="P58">1 lanyard hook</text:p>
        </text:list-item>
        <text:list-item>
          <text:p text:style-name="P59">27 neon green pony beads</text:p>
        </text:list-item>
        <text:list-item>
          <text:p text:style-name="P60">21 green pony beads</text:p>
        </text:list-item>
        <text:list-item>
          <text:p text:style-name="P61">2 black pony beads</text:p>
        </text:list-item>
      </text:list>
      <text:p text:style-name="Textbody">To do the legs, lace 2 neon green pony beads and 3 green pony beads onto the string.<text:s/>Lace back through the neon green pony beads. Repeat with other side, then continue with regular rows. Do bottom legs in the same manner.</text:p>
      <text:p text:style-name="Textbody"><text:span text:style-name="T62"><draw:frame draw:style-name="a6" draw:name="graphics7" text:anchor-type="as-char" svg:x="0in" svg:y="0in" svg:width="2.9898in" svg:height="1.8854in" style:rel-width="scale" style:rel-height="scale"><draw:image xlink:href="http://www.beadiecritters.com/images/animals/reptiles/geckoleg.gif" xlink:type="simple" xlink:show="embed" xlink:actuate="onLoad"/><svg:title>gecko2.jpg (15469 bytes)</svg:title><svg:desc/></draw:frame></text:span></text:p>
      <text:p text:style-name="Textbody">See below for a ton of gecko color variations, and create your own!</text:p>
      <text:p text:style-name="Standard"><text:s/></text:p>
      <text:h text:style-name="Heading1" text:outline-level="1">Turtle</text:h>
      <text:p text:style-name="Textbody">Level: Medium</text:p>
      <text:soft-page-break/>
      <text:p text:style-name="Textbody"><text:span text:style-name="T63"><draw:frame draw:style-name="a7" draw:name="graphics8" text:anchor-type="as-char" svg:x="0in" svg:y="0in" svg:width="2.052in" svg:height="3in" style:rel-width="scale" style:rel-height="scale"><draw:image xlink:href="http://www.beadiecritters.com/images/animals/reptiles/turtle2pic.jpg" xlink:type="simple" xlink:show="embed" xlink:actuate="onLoad"/><svg:title>turtle2</svg:title><svg:desc/></draw:frame></text:span><text:span text:style-name="T64"><draw:frame draw:style-name="a8" draw:name="graphics9" text:anchor-type="as-char" svg:x="0in" svg:y="0in" svg:width="3.3335in" svg:height="4.6563in" style:rel-width="scale" style:rel-height="scale"><draw:image xlink:href="http://www.beadiecritters.com/images/animals/reptiles/turtle2.gif" xlink:type="simple" xlink:show="embed" xlink:actuate="onLoad"/><svg:title>turtle2</svg:title><svg:desc/></draw:frame></text:span></text:p>
      <text:p text:style-name="Textbody">Materials:</text:p>
      <text:list text:style-name="LFO4" text:continue-numbering="true">
        <text:list-item>
          <text:p text:style-name="P65">2 yards cord<text:s/>or plastic lacing</text:p>
        </text:list-item>
        <text:list-item>
          <text:p text:style-name="P66">55 green pony beads</text:p>
        </text:list-item>
        <text:list-item>
          <text:p text:style-name="P67">31 brown pony beads</text:p>
        </text:list-item>
        <text:list-item>
          <text:p text:style-name="P68">2 black pony beads</text:p>
        </text:list-item>
      </text:list>
      <text:h text:style-name="Heading1" text:outline-level="1">Cobra</text:h>
      <text:p text:style-name="Textbody">designed by Mandy Eaton</text:p>
      <text:p text:style-name="Textbody">Level: Beginner</text:p>
      <text:p text:style-name="Textbody"><text:span text:style-name="T69"><draw:frame draw:style-name="a9" draw:transform="translate(-0.56253in -3.35432in) rotate(-4.71239) translate(0.56253in 3.35432in)" draw:name="graphics10" text:anchor-type="as-char" svg:width="1.12505in" svg:height="6.70864in" style:rel-width="scale" style:rel-height="scale"><draw:image xlink:href="http://www.beadiecritters.com/images/animals/reptiles/cobra.gif" xlink:type="simple" xlink:show="embed" xlink:actuate="onLoad"/><svg:title>cobra</svg:title><svg:desc/></draw:frame></text:span><text:span text:style-name="T70"><draw:frame draw:style-name="a10" draw:name="graphics11" text:anchor-type="as-char" svg:x="0in" svg:y="0in" svg:width="6.1146in" svg:height="1.2083in" style:rel-width="scale" style:rel-height="scale"><draw:image xlink:href="http://www.beadiecritters.com/images/animals/reptiles/cobrapic.jpg" xlink:type="simple" xlink:show="embed" xlink:actuate="onLoad"/><svg:title>cobra</svg:title><svg:desc/></draw:frame></text:span></text:p>
      <text:p text:style-name="Textbody">Materials:</text:p>
      <text:list text:style-name="LFO5" text:continue-numbering="true">
        <text:list-item>
          <text:p text:style-name="P71">2 or more yards brown craft cord (depending on how long a tail you want)</text:p>
        </text:list-item>
        <text:list-item>
          <text:p text:style-name="P72">93 light brown or tan pony beads (or more)</text:p>
        </text:list-item>
        <text:list-item>
          <text:p text:style-name="P73">41 brown pony beads (or more)</text:p>
        </text:list-item>
        <text:list-item>
          <text:p text:style-name="P74">2 black pony beads</text:p>
        </text:list-item>
        <text:list-item>
          <text:p text:style-name="P75">1 inch of red ribbon, cut with "v"<text:s/>at the end</text:p>
        </text:list-item>
      </text:list>
      <text:p text:style-name="Textbody">Special Instructions: You can make this snake as long as you want just by adding more rows. After completing the snake, glue the ribbon between the two beads of the first row.</text:p>
      <text:p text:style-name="Standard"><text:span text:style-name="T76"><draw:frame draw:style-name="a11" draw:name="graphics12" text:anchor-type="as-char" svg:x="0in" svg:y="0in" svg:width="3.4in" svg:height="2.6291in" style:rel-width="scale" style:rel-height="scale"><draw:image xlink:href="https://tse4.mm.bing.net/th?id=OIP.Mc7ef2943a376cfab939dcc9e645c1acao0&amp;pid=15.1&amp;P=0&amp;w=300&amp;h=300" xlink:type="simple" xlink:show="embed" xlink:actuate="onLoad"/><svg:title/><svg:desc/></draw:frame></text:span><text:bookmark-start text:name="yui_3_5_1_1_1468525343396_2833"/><text:bookmark-end text:name="yui_3_5_1_1_1468525343396_2833"/><text:span text:style-name="T77"><draw:frame draw:style-name="a12" draw:name="graphics13" text:anchor-type="as-char" svg:x="0in" svg:y="0in" svg:width="1.5307in" svg:height="2.7043in" style:rel-width="scale" style:rel-height="scale"><draw:image xlink:href="" xlink:type="simple" xlink:show="embed" xlink:actuate="onLoad"/><svg:title/><svg:desc/></draw:frame></text:span><text:bookmark-start text:name="yui_3_5_1_1_1468525343396_2832"/><text:bookmark-end text:name="yui_3_5_1_1_1468525343396_2832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yette Library</dc:creator>
    <meta:creation-date>2016-07-14T13:28:00Z</meta:creation-date>
    <dc:date>2021-11-18T21:42:00Z</dc:date>
    <meta:template xlink:href="Normal" xlink:type="simple"/>
    <meta:editing-cycles>4</meta:editing-cycles>
    <meta:editing-duration>PT1080S</meta:editing-duration>
    <meta:document-statistic meta:page-count="5" meta:paragraph-count="3" meta:word-count="257" meta:character-count="1722" meta:row-count="12" meta:non-whitespace-character-count="1468"/>
  </office:meta>
</office:document-meta>
</file>